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sans-serif" svg:font-family="sans-serif"/>
    <style:font-face style:name="Luxi Sans1" svg:font-family="'Luxi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xi Sans" svg:font-family="'Luxi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margin-left="0in" fo:margin-right="0.25in" fo:text-indent="0in" style:auto-text-indent="false"/>
      <style:text-properties style:use-window-font-color="true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P2" style:family="paragraph" style:parent-style-name="Standard">
      <style:text-properties style:use-window-font-color="true" fo:font-size="12pt" fo:language="en" fo:country="US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text-properties style:use-window-font-color="true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>
        <style:tab-stops>
          <style:tab-stop style:position="2.6252in"/>
        </style:tab-stops>
      </style:paragraph-properties>
      <style:text-properties style:use-window-font-color="true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text-properties style:use-window-font-color="true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6" style:family="paragraph" style:parent-style-name="Standard">
      <style:paragraph-properties>
        <style:tab-stops>
          <style:tab-stop style:position="2.6252in"/>
        </style:tab-stops>
      </style:paragraph-properties>
      <style:text-properties style:use-window-font-color="true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7" style:family="paragraph" style:parent-style-name="Standard">
      <style:paragraph-properties fo:text-align="start" style:justify-single-word="false"/>
      <style:text-properties style:use-window-font-color="true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8" style:family="paragraph" style:parent-style-name="Standard">
      <style:paragraph-properties fo:text-align="start" style:justify-single-word="false"/>
      <style:text-properties style:use-window-font-color="true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9" style:family="paragraph" style:parent-style-name="Standard">
      <style:text-properties style:use-window-font-color="true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P10" style:family="paragraph" style:parent-style-name="Standard">
      <style:paragraph-properties>
        <style:tab-stops>
          <style:tab-stop style:position="2.6252in"/>
        </style:tab-stops>
      </style:paragraph-properties>
      <style:text-properties style:use-window-font-color="true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text-align="start" style:justify-single-word="false">
        <style:tab-stops>
          <style:tab-stop style:position="2.6252in"/>
        </style:tab-stops>
      </style:paragraph-properties>
      <style:text-properties style:use-window-font-color="true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P12" style:family="paragraph" style:parent-style-name="Standard">
      <style:text-properties style:use-window-font-color="true" fo:font-size="10pt" fo:language="en" fo:country="U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3" style:family="paragraph" style:parent-style-name="Standard">
      <style:paragraph-properties>
        <style:tab-stops>
          <style:tab-stop style:position="2.6252in"/>
        </style:tab-stops>
      </style:paragraph-properties>
      <style:text-properties style:use-window-font-color="true" fo:font-size="10pt" fo:language="en" fo:country="U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use-window-font-color="true" fo:font-size="10pt" fo:language="en" fo:country="U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5" style:family="paragraph" style:parent-style-name="Standard">
      <style:paragraph-properties>
        <style:tab-stops>
          <style:tab-stop style:position="0in"/>
        </style:tab-stops>
      </style:paragraph-properties>
      <style:text-properties style:use-window-font-color="true" fo:font-size="10pt" fo:language="en" fo:country="U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bold"/>
    </style:style>
    <style:style style:name="P16" style:family="paragraph" style:parent-style-name="Standard">
      <style:text-properties style:use-window-font-color="true" fo:font-size="10pt" fo:language="en" fo:country="US" fo:font-style="normal" fo:font-weight="normal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use-window-font-color="true" fo:font-size="10pt" fo:language="en" fo:country="US" fo:font-style="normal" fo:font-weight="normal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use-window-font-color="true" fo:font-size="10pt" fo:language="en" fo:country="US" fo:font-style="normal" fo:font-weight="bold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19" style:family="paragraph" style:parent-style-name="Standard">
      <style:paragraph-properties fo:text-align="start" style:justify-single-word="false"/>
      <style:text-properties style:use-window-font-color="true" fo:font-size="10pt" fo:language="en" fo:country="US" fo:font-style="normal" fo:font-weight="bold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normal"/>
    </style:style>
    <style:style style:name="P20" style:family="paragraph" style:parent-style-name="Standard">
      <style:paragraph-properties>
        <style:tab-stops>
          <style:tab-stop style:position="2.6252in"/>
        </style:tab-stops>
      </style:paragraph-properties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Standard">
      <style:text-properties fo:font-size="10pt" fo:font-weight="bold" style:font-size-asian="10pt" style:font-weight-asian="bold" style:font-size-complex="10pt"/>
    </style:style>
    <style:style style:name="P23" style:family="paragraph" style:parent-style-name="Standard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Standard">
      <style:paragraph-properties fo:margin-left="-0.0984in" fo:margin-right="0in" fo:text-indent="0in" style:auto-text-indent="false"/>
    </style:style>
    <style:style style:name="P25" style:family="paragraph" style:parent-style-name="Standard">
      <style:paragraph-properties fo:margin-left="-0.0984in" fo:margin-right="0in" fo:text-indent="0in" style:auto-text-indent="false"/>
      <style:text-properties style:use-window-font-color="true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26" style:family="paragraph" style:parent-style-name="Standard">
      <style:paragraph-properties fo:margin-left="0.0728in" fo:margin-right="0in" fo:text-indent="0in" style:auto-text-indent="false"/>
      <style:text-properties style:use-window-font-color="true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27" style:family="paragraph" style:parent-style-name="Standard" style:master-page-name="Standard">
      <style:paragraph-properties style:page-number="auto"/>
      <style:text-properties style:use-window-font-color="true" style:font-name="Arial" fo:font-size="12pt" fo:language="en" fo:country="US" style:font-name-asian="Times New Roman" style:font-size-asian="12pt" style:font-name-complex="Arial" style:font-size-complex="10pt" style:language-complex="ar" style:country-complex="SA"/>
    </style:style>
    <style:style style:name="P28" style:family="paragraph" style:parent-style-name="Standard">
      <style:paragraph-properties fo:text-align="start" style:justify-single-word="false"/>
    </style:style>
    <style:style style:name="P29" style:family="paragraph" style:parent-style-name="Standard" style:list-style-name="L1">
      <style:paragraph-properties fo:text-align="start" style:justify-single-word="false"/>
    </style:style>
    <style:style style:name="P30" style:family="paragraph" style:parent-style-name="Standard" style:list-style-name="L2">
      <style:paragraph-properties fo:text-align="start" style:justify-single-word="false"/>
    </style:style>
    <style:style style:name="P31" style:family="paragraph" style:parent-style-name="Standard" style:list-style-name="L3">
      <style:paragraph-properties fo:text-align="start" style:justify-single-word="false"/>
    </style:style>
    <style:style style:name="P32" style:family="paragraph" style:parent-style-name="Standard" style:list-style-name="L4">
      <style:paragraph-properties fo:text-align="start" style:justify-single-word="false"/>
    </style:style>
    <style:style style:name="P33" style:family="paragraph" style:parent-style-name="Standard" style:list-style-name="L5">
      <style:paragraph-properties fo:text-align="start" style:justify-single-word="false"/>
    </style:style>
    <style:style style:name="P34" style:family="paragraph" style:parent-style-name="Standard" style:list-style-name="L4">
      <style:paragraph-properties fo:text-align="start" style:justify-single-word="false"/>
      <style:text-properties style:use-window-font-color="true" fo:font-size="10pt" fo:language="en" fo:country="US" fo:font-style="normal" fo:font-weight="normal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5" style:family="paragraph" style:parent-style-name="Standard" style:list-style-name="L7">
      <style:paragraph-properties fo:text-align="start" style:justify-single-word="false"/>
      <style:text-properties style:use-window-font-color="true" fo:font-size="10pt" fo:language="en" fo:country="US" fo:font-style="normal" fo:font-weight="normal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6" style:family="paragraph" style:parent-style-name="Standard" style:list-style-name="L4">
      <style:paragraph-properties fo:text-align="start" style:justify-single-word="false"/>
      <style:text-properties style:use-window-font-color="true" fo:font-size="10pt" fo:language="en" fo:country="US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7" style:family="paragraph" style:parent-style-name="Standard">
      <style:text-properties style:use-window-font-color="true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38" style:family="paragraph" style:parent-style-name="Standard">
      <style:paragraph-properties fo:text-align="start" style:justify-single-word="false"/>
      <style:text-properties style:use-window-font-color="true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39" style:family="paragraph" style:parent-style-name="Standard">
      <style:text-properties style:use-window-font-color="true" fo:font-size="10pt" fo:language="en" fo:country="U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40" style:family="paragraph" style:parent-style-name="Standard" style:list-style-name="L6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1" style:family="paragraph" style:parent-style-name="Standard" style:list-style-name="L7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2" style:family="paragraph" style:parent-style-name="Standard" style:list-style-name="L7">
      <style:text-properties fo:font-size="10pt" fo:font-weight="normal" style:font-size-asian="10pt" style:font-weight-asian="normal" style:font-size-complex="10pt" style:font-weight-complex="normal"/>
    </style:style>
    <style:style style:name="P43" style:family="paragraph" style:parent-style-name="Standard" style:list-style-name="WW8Num2">
      <style:paragraph-properties fo:margin-left="0.5in" fo:margin-right="0in" fo:text-indent="-0.25in" style:auto-text-indent="false">
        <style:tab-stops>
          <style:tab-stop style:position="0in"/>
          <style:tab-stop style:position="2.1252in"/>
        </style:tab-stops>
      </style:paragraph-properties>
      <style:text-properties style:use-window-font-color="true" fo:font-size="10pt" fo:language="en" fo:country="U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44" style:family="paragraph" style:parent-style-name="Heading_20_1">
      <style:paragraph-properties>
        <style:tab-stops>
          <style:tab-stop style:position="0in"/>
        </style:tab-stops>
      </style:paragraph-properties>
    </style:style>
    <style:style style:name="P45" style:family="paragraph" style:parent-style-name="Heading_20_1">
      <style:paragraph-properties>
        <style:tab-stops>
          <style:tab-stop style:position="0in"/>
          <style:tab-stop style:position="2.6252in"/>
        </style:tab-stops>
      </style:paragraph-properties>
      <style:text-properties style:use-window-font-color="true" fo:font-size="10pt" fo:language="en" fo:country="US" fo:font-weight="bold" style:font-name-asian="Times New Roman" style:font-size-asian="10pt" style:font-weight-asian="bold" style:font-name-complex="Times New Roman" style:font-size-complex="12pt" style:language-complex="ar" style:country-complex="SA" style:font-weight-complex="bold"/>
    </style:style>
    <style:style style:name="P46" style:family="paragraph" style:parent-style-name="Heading_20_1">
      <style:paragraph-properties>
        <style:tab-stops>
          <style:tab-stop style:position="0in"/>
          <style:tab-stop style:position="2.6252in"/>
        </style:tab-stops>
      </style:paragraph-properties>
      <style:text-properties style:use-window-font-color="true" fo:font-size="10pt" fo:language="en" fo:country="US" fo:font-weight="normal" style:font-name-asian="Times New Roman" style:font-size-asian="10pt" style:font-weight-asian="normal" style:font-name-complex="Times New Roman" style:font-size-complex="12pt" style:language-complex="ar" style:country-complex="SA" style:font-weight-complex="bold"/>
    </style:style>
    <style:style style:name="P47" style:family="paragraph" style:parent-style-name="Heading_20_1" style:list-style-name="L4">
      <style:paragraph-properties fo:text-align="start" style:justify-single-word="false"/>
    </style:style>
    <style:style style:name="P48" style:family="paragraph" style:parent-style-name="Heading_20_2">
      <style:paragraph-properties>
        <style:tab-stops>
          <style:tab-stop style:position="0in"/>
          <style:tab-stop style:position="3.3752in"/>
        </style:tab-stops>
      </style:paragraph-properties>
      <style:text-properties style:use-window-font-color="true" fo:font-size="10pt" fo:language="en" fo:country="U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49" style:family="paragraph" style:parent-style-name="Heading_20_2">
      <style:paragraph-properties fo:margin-left="0.0055in" fo:margin-right="0in" fo:text-indent="0in" style:auto-text-indent="false">
        <style:tab-stops>
          <style:tab-stop style:position="0in"/>
          <style:tab-stop style:position="3.3752in"/>
        </style:tab-stops>
      </style:paragraph-properties>
      <style:text-properties style:use-window-font-color="true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50" style:family="paragraph" style:parent-style-name="Heading_20_2">
      <style:paragraph-properties fo:margin-left="0.0055in" fo:margin-right="0in" fo:text-indent="0in" style:auto-text-indent="false">
        <style:tab-stops>
          <style:tab-stop style:position="0in"/>
          <style:tab-stop style:position="3.3752in"/>
        </style:tab-stops>
      </style:paragraph-properties>
      <style:text-properties style:use-window-font-color="true" fo:font-size="10pt" fo:language="en" fo:country="U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51" style:family="paragraph" style:parent-style-name="Heading_20_2">
      <style:paragraph-properties fo:margin-left="-0.0055in" fo:margin-right="0in" fo:text-indent="0in" style:auto-text-indent="false">
        <style:tab-stops>
          <style:tab-stop style:position="0in"/>
          <style:tab-stop style:position="0.2508in"/>
          <style:tab-stop style:position="3.3752in"/>
        </style:tab-stops>
      </style:paragraph-properties>
      <style:text-properties style:use-window-font-color="true" fo:font-size="10pt" fo:language="en" fo:country="U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52" style:family="paragraph" style:parent-style-name="Heading_20_6">
      <style:paragraph-properties>
        <style:tab-stops>
          <style:tab-stop style:position="0in"/>
        </style:tab-stops>
      </style:paragraph-properties>
      <style:text-properties style:use-window-font-color="true" fo:font-size="10pt" fo:language="en" fo:country="US" fo:font-weight="bold" style:font-name-asian="Times New Roman" style:font-size-asian="10pt" style:font-weight-asian="bold" style:font-name-complex="Times New Roman" style:font-size-complex="11pt" style:language-complex="ar" style:country-complex="SA" style:font-weight-complex="bold"/>
    </style:style>
    <style:style style:name="P53" style:family="paragraph" style:parent-style-name="Heading_20_7">
      <style:paragraph-properties>
        <style:tab-stops>
          <style:tab-stop style:position="0in"/>
        </style:tab-stops>
      </style:paragraph-properties>
      <style:text-properties style:use-window-font-color="true" fo:font-size="10pt" fo:language="en" fo:country="U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bold"/>
    </style:style>
    <style:style style:name="P54" style:family="paragraph" style:parent-style-name="Heading_20_7">
      <style:paragraph-properties>
        <style:tab-stops>
          <style:tab-stop style:position="0in"/>
        </style:tab-stops>
      </style:paragraph-properties>
    </style:style>
    <style:style style:name="T1" style:family="text">
      <style:text-properties style:use-window-font-color="true" fo:font-size="10pt" fo:language="en" fo:country="US" fo:font-weight="bold" style:font-name-asian="Times New Roman" style:font-size-asian="10pt" style:font-weight-asian="bold" style:font-name-complex="Times New Roman" style:font-size-complex="12pt" style:language-complex="ar" style:country-complex="SA" style:font-weight-complex="bold"/>
    </style:style>
    <style:style style:name="T2" style:family="text">
      <style:text-properties style:use-window-font-color="true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3" style:family="text">
      <style:text-properties style:use-window-font-color="true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4" style:family="text">
      <style:text-properties style:use-window-font-color="true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5" style:family="text">
      <style:text-properties style:use-window-font-color="true" fo:font-size="10pt" fo:language="en" fo:country="U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6" style:family="text">
      <style:text-properties style:use-window-font-color="true" fo:font-size="10pt" fo:language="en" fo:country="U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bold"/>
    </style:style>
    <style:style style:name="T7" style:family="text">
      <style:text-properties style:use-window-font-color="true" fo:font-size="10pt" fo:language="en" fo:country="US" fo:font-style="italic" style:font-name-asian="Times New Roman" style:font-size-asian="10pt" style:font-style-asian="italic" style:font-name-complex="Times New Roman" style:font-size-complex="10pt" style:language-complex="ar" style:country-complex="SA"/>
    </style:style>
    <style:style style:name="T8" style:family="text">
      <style:text-properties style:use-window-font-color="true" fo:font-size="10pt" fo:language="en" fo:country="US" fo:font-style="italic" fo:font-weight="normal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9" style:family="text">
      <style:text-properties style:use-window-font-color="true" fo:font-size="10pt" fo:language="en" fo:country="US" fo:font-style="normal" fo:font-weight="normal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0" style:family="text">
      <style:text-properties style:use-window-font-color="true" fo:font-size="10pt" fo:language="en" fo:country="US" fo:font-style="normal" fo:font-weight="bold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1" style:family="text">
      <style:text-properties style:use-window-font-color="true" fo:font-size="10pt" fo:language="en" fo:country="US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2" style:family="text">
      <style:text-properties style:use-window-font-color="true" style:text-position="super 58%" fo:font-size="10pt" fo:language="en" fo:country="U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bold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tyle="italic" style:font-style-asian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normal" fo:font-weight="bold" style:font-style-asian="normal" style:font-weight-asian="bold" style:font-style-complex="normal" style:font-weight-complex="bold"/>
    </style:style>
    <style:style style:name="T1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style:font-style-asian="normal" style:font-style-complex="normal"/>
    </style:style>
    <style:style style:name="T2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102in" fo:border="non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h text:style-name="P44" text:outline-level="1"><text:span text:style-name="T1"><text:s text:c="47"/></text:span><text:span text:style-name="T1">CURRICULUM VITAE</text:span></text:h>
      <text:p text:style-name="P2"/>
      <text:p text:style-name="P24"><text:span text:style-name="T2"><text:s text:c="3"/></text:span><text:span text:style-name="T2">NAME, LAST NAME <text:s text:c="18"/>: <text:s text:c="2"/></text:span><text:span text:style-name="T4">David Austin Pierce</text:span></text:p>
      <text:p text:style-name="P25"/>
      <text:p text:style-name="Standard"><text:span text:style-name="T13">DATE AND PLACE <text:s/>OF BIRTH : <text:s text:c="2"/></text:span>1965, Virginia, USA</text:p>
      <text:p text:style-name="Standard"/>
      <text:p text:style-name="Standard"><text:span text:style-name="T13">NATIONALITY <text:s text:c="27"/>:</text:span> <text:s text:c="2"/>USA</text:p>
      <text:p text:style-name="Standard"/>
      <text:h text:style-name="P52" text:outline-level="6">ACADEMIC DEGREES </text:h>
      <text:p text:style-name="P4"/>
      <text:p text:style-name="P20"><text:span text:style-name="T3">YÖK Doçentlik :</text:span><text:span text:style-name="T5"> 29 February 2008</text:span></text:p>
      <text:p text:style-name="Text_20_body"><text:span text:style-name="T13">Ph.D. <text:s text:c="2"/>: <text:s text:c="3"/></text:span>Mathematics, University of Maryland, USA, 1997</text:p>
      <text:p text:style-name="P20"><text:span text:style-name="T2">BA <text:s text:c="3"/>:</text:span><text:span text:style-name="T4"> <text:s text:c="6"/>St John's College, Santa Fe N.M. and Annapolis Md., USA, 1987</text:span></text:p>
      <text:p text:style-name="P10"/>
      <text:p text:style-name="P4">Language proficiency</text:p>
      <text:p text:style-name="P4"/>
      <text:list xml:id="list1267403127" text:style-name="WW8Num2">
        <text:list-item>
          <text:p text:style-name="P43">Native speaker of English</text:p>
        </text:list-item>
        <text:list-item>
          <text:p text:style-name="P43">ÜDS score in French: 97.500</text:p>
        </text:list-item>
        <text:list-item>
          <text:p text:style-name="P43">can teach in Turkish</text:p>
        </text:list-item>
      </text:list>
      <text:p text:style-name="P4"/>
      <text:p text:style-name="P20"><text:span text:style-name="T2">EMPLOYMENT HISTORY</text:span><text:span text:style-name="T4"> <text:s text:c="3"/></text:span></text:p>
      <text:p text:style-name="P10"/>
      <text:p text:style-name="P6">Mimar Sinan Güzel Sanatlar Üniversitesi, İstanbul</text:p>
      <text:p text:style-name="P6">Professor</text:p>
      <text:p text:style-name="P13">November 2013---present</text:p>
      <text:p text:style-name="P6">Associate Professor</text:p>
      <text:p text:style-name="P10"><text:span text:style-name="T15">December 2011—November 2013</text:span> </text:p>
      <text:p text:style-name="P10"/>
      <text:p text:style-name="P6">Middle East Technical University (METU), Ankara</text:p>
      <text:p text:style-name="P6">Associate Professor</text:p>
      <text:p text:style-name="P10"><text:span text:style-name="T15">December 2010—September 2011 </text:span><text:s text:c="2"/></text:p>
      <text:p text:style-name="P6">Assistant Professor</text:p>
      <text:p text:style-name="P13">Winter 2000/2001—December 2010</text:p>
      <text:p text:style-name="P10"/>
      <text:p text:style-name="P4">Postdoctoral Fellow</text:p>
      <text:p text:style-name="P10">Spring 1999—Spring 2000 <text:s text:c="5"/>McMaster University, Department of <text:s/>Mathematics and Statistics, Canada</text:p>
      <text:p text:style-name="P10">Spring 1998 <text:s text:c="3"/>Mathematical Sciences Research Institute, Berkeley, USA</text:p>
      <text:p text:style-name="P10"/>
      <text:p text:style-name="P4">Visiting Assistant Professor</text:p>
      <text:p text:style-name="P10">Fall 1997 University of Illinois at Urbana-Champaign, Department of Mathematics, USA</text:p>
      <text:p text:style-name="P10"/>
      <text:p text:style-name="P4">Lecturer</text:p>
      <text:p text:style-name="P10">Fall 1995 University of Maryland, Department of Mathematics, USA</text:p>
      <text:p text:style-name="P10"><text:s/></text:p>
      <text:h text:style-name="P45" text:outline-level="1">Teaching Assistant</text:h>
      <text:h text:style-name="P46" text:outline-level="1">Fall 1989 - Spring 1995 University of Maryland, Department of Mathematics, USA</text:h>
      <text:p text:style-name="P10"/>
      <text:p text:style-name="P3"/>
      <text:p text:style-name="P3">AREA OF SPECIALIZATION</text:p>
      <text:p text:style-name="Standard">Model theory</text:p>
      <text:p text:style-name="Standard">Model Theory of Fields</text:p>
      <text:p text:style-name="Standard">Differential Fields</text:p>
      <text:p text:style-name="Standard">Function Fields</text:p>
      <text:p text:style-name="Standard">Mathematical history and philosophy</text:p>
      <text:p text:style-name="P9"/>
      <text:h text:style-name="P45" text:outline-level="1">MEMBERSHIP IN PROFESSIONAL ORGANIZATIONS</text:h>
      <text:p text:style-name="P10">American Mathematical Society</text:p>
      <text:p text:style-name="P4"><text:soft-page-break/></text:p>
      <text:p text:style-name="P4">PUBLICATIONS</text:p>
      <text:p text:style-name="P4"/>
      <text:p text:style-name="P4">Ph.D. Dissertation </text:p>
      <text:p text:style-name="P20"><text:span text:style-name="T7">On the Model Theory of Function Fields</text:span><text:span text:style-name="T4">, 1997</text:span></text:p>
      <text:p text:style-name="P11">Supervisor: Chris Laskowski (University of Maryland)</text:p>
      <text:p text:style-name="P8"/>
      <text:p text:style-name="P8">Research Articles / Refereed Conference Proceedings</text:p>
      <text:p text:style-name="P8"/>
      <text:p text:style-name="P21"><text:s text:c="7"/>1. <text:s text:c="2"/>A note on the axioms for differentially closed fields of characteristic zero. With Anand Pillay. <text:span text:style-name="T16">Journal of Algebra</text:span> <text:span text:style-name="T13">204</text:span>, 108-115 (1998).</text:p>
      <text:p text:style-name="P21"/>
      <text:list xml:id="list415209630" text:style-name="L1">
        <text:list-item>
          <text:p text:style-name="P29">Function fields and elementary equivalence. <text:span text:style-name="Emphasis">Bull. London Math. Soc.</text:span> <text:span text:style-name="Strong_20_Emphasis">31 </text:span>(1999), no. 4, 431--440.</text:p>
          <text:p text:style-name="P29"/>
        </text:list-item>
      </text:list>
      <text:list xml:id="list1350798321" text:style-name="L2">
        <text:list-item>
          <text:p text:style-name="P30">Differential forms in the model theory of differential fields. <text:span text:style-name="Emphasis">J. Symbolic Logic</text:span> <text:span text:style-name="Strong_20_Emphasis">68 </text:span>(2003), no. 3, 923—945.</text:p>
          <text:p text:style-name="P30"/>
        </text:list-item>
      </text:list>
      <text:list xml:id="list1561875369" text:style-name="L3">
        <text:list-item>
          <text:p text:style-name="P31">Geometric characterizations of existentially closed fields with operators. <text:span text:style-name="Emphasis">Illinois J. Math.</text:span> <text:span text:style-name="Strong_20_Emphasis">48 </text:span>(2004), no. 4, 1321--1343.</text:p>
          <text:p text:style-name="P31"/>
        </text:list-item>
        <text:list-item>
          <text:p text:style-name="P31">Model-theory of vector-spaces over unspecified fields. <text:s/><text:span text:style-name="T17">Archive for Mathematical Logic </text:span><text:span text:style-name="T18">48</text:span><text:span text:style-name="T19"> (2009), no. 5, 421--436</text:span></text:p>
        </text:list-item>
      </text:list>
      <text:list xml:id="list674140836" text:style-name="L4">
        <text:list-header>
          <text:p text:style-name="P34"/>
        </text:list-header>
        <text:list-item>
          <text:p text:style-name="P32"><text:span text:style-name="T9">Induction and Recursion. <text:s/></text:span><text:span text:style-name="T8">De Morgan Journal </text:span><text:span text:style-name="T10">2 </text:span><text:span text:style-name="T9">no. 1 (2012), 99-125.</text:span></text:p>
          <text:p text:style-name="P34"/>
        </text:list-item>
        <text:list-item>
          <text:p text:style-name="P32"><text:span text:style-name="T9">Fields with several commuting derivations. <text:s/></text:span><text:span text:style-name="T8">Journal of Symbolic Logic</text:span><text:span text:style-name="T9"> </text:span><text:span text:style-name="T10">79</text:span><text:span text:style-name="T9"> (2014), no. 1, 1--19</text:span></text:p>
          <text:p text:style-name="P34"/>
        </text:list-item>
        <text:list-item>
          <text:p text:style-name="P32"><text:span text:style-name="T9">Numbers. <text:s/></text:span><text:a xlink:type="simple" xlink:href="http://arxiv.org/abs/1104.5311">http://arxiv.org/abs/1104.5311</text:a><text:span text:style-name="T11"> </text:span></text:p>
          <text:p text:style-name="P34"/>
        </text:list-item>
        <text:list-item>
          <text:p text:style-name="P34">Abscissas and Ordinates. <text:s/><text:span text:style-name="T17">Journal of Humanistic Mathematics</text:span> <text:span text:style-name="T14">5</text:span> (2015), no. 1, 223-264.</text:p>
          <text:p text:style-name="P36"/>
        </text:list-item>
        <text:list-item>
          <text:h text:style-name="P47" text:outline-level="1"><text:span text:style-name="T9">Chains of Theories and Companionability. <text:s/>With Özcan Kasal. </text:span><text:span text:style-name="T8">Proceedings of the American Mathematical Society</text:span><text:span text:style-name="T9"> </text:span><text:span text:style-name="T10">143</text:span><text:span text:style-name="T9"> (2015), 4937-4949</text:span></text:h>
        </text:list-item>
      </text:list>
      <text:p text:style-name="P21"><text:span text:style-name="T9"/></text:p>
      <text:list xml:id="list562157774" text:continue-numbering="true" text:style-name="L4">
        <text:list-item>
          <text:h text:style-name="P47" text:outline-level="1"><text:span text:style-name="T8">The Foundations of Arithmetic in Euclid. </text:span><text:span text:style-name="T9">140 pp. </text:span><text:a xlink:type="simple" xlink:href="http://mat.msgsu.edu.tr/~dpierce/Mathematics/Euclid/">http://mat.msgsu.edu.tr/~dpierce/Mathematics/Euclid/</text:a></text:h>
        </text:list-item>
      </text:list>
      <text:p text:style-name="P21"/>
      <text:list xml:id="list1018788293" text:continue-numbering="true" text:style-name="L4">
        <text:list-item>
          <text:p text:style-name="P32">Commensurability and Symmetry. <text:s/>Submitted.</text:p>
        </text:list-item>
      </text:list>
      <text:p text:style-name="P21"/>
      <text:list xml:id="list1313260487" text:continue-numbering="true" text:style-name="L4">
        <text:list-item>
          <text:p text:style-name="P32">Model Theory of Group Actions. <text:s/>With Ayşe Berkman. <text:s/>In preparation.</text:p>
          <text:p text:style-name="P32"/>
        </text:list-item>
        <text:list-item>
          <text:p text:style-name="P32">Fields With Automorphism and Valuation. <text:s/>With Özlem Beyarslan, Daniel Max Hoffmann, and Gönenç Onay. <text:s/>In preparation.</text:p>
        </text:list-item>
      </text:list>
      <text:p text:style-name="P21"><text:span text:style-name="T9"/></text:p>
      <text:p text:style-name="P8"/>
      <text:p text:style-name="P8"/>
      <text:p text:style-name="P21"><text:span text:style-name="T2">Citations by other authors: </text:span><text:span text:style-name="T5">37</text:span></text:p>
      <text:p text:style-name="P14"/>
      <text:p text:style-name="P7">Article on education</text:p>
      <text:p text:style-name="P17"/>
      <text:list xml:id="list992451020" text:style-name="L5">
        <text:list-item>
          <text:p text:style-name="P33"><text:span text:style-name="T9">St John's College. <text:s/></text:span><text:span text:style-name="T8">De Morgan Journal</text:span><text:span text:style-name="T9"> </text:span><text:span text:style-name="T10">2</text:span><text:span text:style-name="T9"> no. 2 (2012), 63-73.</text:span></text:p>
        </text:list-item>
      </text:list>
      <text:p text:style-name="P17"/>
      <text:p text:style-name="P18">Course notes</text:p>
      <text:p text:style-name="P18"/>
      <text:p text:style-name="P18"><text:s text:c="4"/>English</text:p>
      <text:p text:style-name="P23"/>
      <text:list xml:id="list1335669655" text:style-name="L6">
        <text:list-item>
          <text:p text:style-name="P40">Foundations of Mathematical Practice. <text:s/>2010. <text:s/>236 pages.</text:p>
        </text:list-item>
        <text:list-item>
          <text:p text:style-name="P40">Minimalist Set Theory. <text:s/>2011. <text:s/>166 pages.</text:p>
        </text:list-item>
        <text:list-item>
          <text:p text:style-name="P40"><text:soft-page-break/>Elementary Number Theory. <text:s/>2012. <text:s/>196 pages.</text:p>
        </text:list-item>
        <text:list-item>
          <text:p text:style-name="P40">Recursion and Induction: <text:s/>Notes on Mathematical Logic and Model Theory. <text:s/>2008. <text:s/>109 pages.</text:p>
        </text:list-item>
        <text:list-item>
          <text:p text:style-name="P40">Groups and Rings. <text:s/>2015. <text:s/>248 pages.</text:p>
        </text:list-item>
        <text:list-item>
          <text:p text:style-name="P40">Ultraproducts. <text:s/>2014. <text:s/>263 pages.</text:p>
        </text:list-item>
        <text:list-item>
          <text:p text:style-name="P40">Infinitesimal Analysis. <text:s/>2015. <text:s/>40 pages.</text:p>
        </text:list-item>
      </text:list>
      <text:p text:style-name="P19"/>
      <text:p text:style-name="P19"><text:s text:c="4"/>Turkish</text:p>
      <text:p text:style-name="P17"/>
      <text:p text:style-name="P22"/>
      <text:list xml:id="list543821841" text:style-name="L7">
        <text:list-item>
          <text:p text:style-name="P42">Öklid'in <text:span text:style-name="T17">Öğeleri'</text:span><text:span text:style-name="T20">nin Birinci Kitabı. <text:s/>Özer Öztürk ile çeviri. <text:s/>2011-14.</text:span></text:p>
        </text:list-item>
        <text:list-item>
          <text:p text:style-name="P41">Öklid Alıştırmaları. <text:s/>2014. <text:s/>58 sayfa.</text:p>
        </text:list-item>
        <text:list-item>
          <text:p text:style-name="P41">Önermeler Mantığı. <text:s/>2014. <text:s/>64 sayfa.</text:p>
        </text:list-item>
        <text:list-item>
          <text:p text:style-name="P41">Kümeler Kuramı. <text:s/>2014. <text:s/>150 sayfa.</text:p>
        </text:list-item>
        <text:list-item>
          <text:p text:style-name="P35">Modeller Kuramına Giriş. <text:s/>2015. <text:s/>54 sayfa.</text:p>
        </text:list-item>
        <text:list-item>
          <text:p text:style-name="P35">İskenderiyeli Pappus'un <text:span text:style-name="T17">Toplama</text:span>'sının Yedinci Kıtabında Öklid'in <text:span text:style-name="T17">Porizmalar</text:span>'ı İçin 38 lemmadan İlk 19 lemma (giriş ve çeviri). <text:s/>2016. <text:s/>64 sayfa.</text:p>
        </text:list-item>
      </text:list>
      <text:p text:style-name="P8"/>
      <text:p text:style-name="P3">INTERNATIONAL CONFERENCE PARTICIPATION</text:p>
      <text:p text:style-name="P26"/>
      <text:p text:style-name="P3">Title of the Talk</text:p>
      <text:p text:style-name="Standard"/>
      <text:p text:style-name="Standard">November 1997: AMS meeting, Milwaukee, USA: "Axioms for differentially closed</text:p>
      <text:p text:style-name="Standard">fields" (invited)</text:p>
      <text:p text:style-name="Standard"/>
      <text:p text:style-name="Standard">July 1999: Barcelona Logic Meeting, Barcelona, Spain: <text:s/>"Model-completion of fields with</text:p>
      <text:p text:style-name="Standard">several commuting derivations"</text:p>
      <text:p text:style-name="Standard"/>
      <text:p text:style-name="Standard">June 2000: Math 2000 meeting, Hamilton, Canada: <text:s/>"Differential geometry in</text:p>
      <text:p text:style-name="Standard">model theory" (invited)</text:p>
      <text:p text:style-name="Standard"/>
      <text:p text:style-name="Standard">July 2000: Logic Colloquium 2000, Paris, France: <text:s/>“Model-theoretic differential geometry”</text:p>
      <text:p text:style-name="Standard"/>
      <text:p text:style-name="Standard">May 2001: Antalya Algebra Days III, Antalya, Turkey: “Differential forms in model theory”</text:p>
      <text:p text:style-name="Standard"/>
      <text:p text:style-name="Standard">July 2001: Joint AMS-SMF meeting, Lyon, France: “Differential forms in model-theory”</text:p>
      <text:p text:style-name="Standard"/>
      <text:p text:style-name="Standard">May 2003: Antalya Algebra Days V, Antalya, Turkey: “On the model-theory of Lie-rings”</text:p>
      <text:p text:style-name="Standard"/>
      <text:p text:style-name="Standard">August 2003: Logic Colloquium 2003, Helsinki, Finland: “Fields with operators, and Lie-rings”</text:p>
      <text:p text:style-name="Standard"/>
      <text:p text:style-name="Standard">July 2004: Logic Colloquium 2004, Turin, Italy: “Fields of any characteristic with operators”</text:p>
      <text:p text:style-name="Standard"/>
      <text:p text:style-name="Standard">May 2005: Antalya Algebra Days VII, Antalya, Turkey: “Differential fields of arbitrary characteristic”</text:p>
      <text:p text:style-name="Standard"/>
      <text:p text:style-name="Standard">July 2005: Logic Colloquium 2005, Athens, Greece: “Lie-rings”</text:p>
      <text:p text:style-name="Standard"/>
      <text:p text:style-name="Standard">July 2006: Logic Colloquium 2006, Nijmegen, the Netherlands: “Vector-spaces over unspecified fields”</text:p>
      <text:p text:style-name="Standard"/>
      <text:p text:style-name="Standard">November 2006: MODNET Midterm Conference, Antalya: “Differential fields”</text:p>
      <text:p text:style-name="Standard"/>
      <text:p text:style-name="Standard">July 2008: Logic Colloquium 2008, Bern, Switzerland: “Induction and recursion”</text:p>
      <text:p text:style-name="Standard"/>
      <text:p text:style-name="Standard">July 2009: Logicum Urbanae Lugduni, Lyon, France: “Interacting rings” (invited)</text:p>
      <text:p text:style-name="Standard"/>
      <text:p text:style-name="Standard">September 2009: Connecticut Logic Seminar: “Fields with several derivations”</text:p>
      <text:p text:style-name="Standard"/>
      <text:p text:style-name="Standard">December 2009: Conference in honour of Oleg Belegradek, Istanbul: “Interacting rings” (invited)</text:p>
      <text:p text:style-name="Standard"/>
      <text:p text:style-name="Standard"><text:soft-page-break/>August 2012: 43rd Iranian Mathematics Conference, Tabriz, Iran: “Model-theory of differential fields”</text:p>
      <text:p text:style-name="Standard"/>
      <text:p text:style-name="Standard">September 2014: Caucasian Mathematics Meeting, Tbilisi, Georgia: “Compactness”</text:p>
      <text:p text:style-name="Standard"/>
      <text:p text:style-name="Standard">June 2015: 5th World Congress and School on Universal Logic, Istanbul: “Compactness” (a course of three lectures; invited)</text:p>
      <text:p text:style-name="Standard"/>
      <text:p text:style-name="P3">Only Participated</text:p>
      <text:p text:style-name="Standard"><text:s/></text:p>
      <text:p text:style-name="Standard">August 1996: NATO ASI Meeting on Model Theory at Toronto, Canada</text:p>
      <text:p text:style-name="Standard">Fall 1996: Workshop on Algebraic Model Theory, Toronto, Canada</text:p>
      <text:p text:style-name="Standard">February 1998:<text:span text:style-name="T13"> </text:span>Model Theory of Fields, MSRI, Berkeley, USA</text:p>
      <text:h text:style-name="P53" text:outline-level="7">November 1999: Model Theory and Number Theory Workshop, Urbana, Illinois, USA</text:h>
      <text:h text:style-name="P54" text:outline-level="7"><text:span text:style-name="T6">November 1999: Workshop on Hilbert’s 10</text:span><text:span text:style-name="T12">th</text:span><text:span text:style-name="T6"> Problem, Ghent, Belgium</text:span></text:h>
      <text:p text:style-name="P15">May 2002: Euro-Conference on Model Theory and Applications, Ravello, Italy</text:p>
      <text:p text:style-name="P15">June, 2007: Differential Fields Workshop, Leeds, UK</text:p>
      <text:p text:style-name="Standard">July 2007: Panhellenic Logic Symposium, Volos, Greece</text:p>
      <text:p text:style-name="P12">November 2008: final MODNET meeting, Barcelona, Spain</text:p>
      <text:p text:style-name="P12">June, 2009: Groups and Models: Cherlin Bayramı, Istanbul, Turkey</text:p>
      <text:p text:style-name="Standard"><text:span text:style-name="T5">June 2011: </text:span>Recent Developments in Model Theory, Oléron, France</text:p>
      <text:p text:style-name="Standard">August 2012: Algebra, Combinatorics and Model Theory, Istanbul</text:p>
      <text:p text:style-name="Standard">November 2012: Model theory of groups (interactions between model theory and<text:line-break/>geometrical group theory), Centre Internationale de Rencontres Mathematiques, Marseille, France</text:p>
      <text:p text:style-name="Standard">May 2014: <text:s/>Summer School Around Valuation Theory, Şirince, Turkey</text:p>
      <text:p text:style-name="Standard">June 2015: Growth, Symbolic Dynamics and Combinatorics of Words in Groups, École normale supérieure, Paris, France </text:p>
      <text:p text:style-name="Standard"/>
      <text:p text:style-name="Standard"/>
      <text:p text:style-name="Standard"/>
      <text:p text:style-name="P3">NATIONAL CONFERENCES</text:p>
      <text:p text:style-name="P3"/>
      <text:p text:style-name="P12">Ulusal Matematik Sempozyumu:</text:p>
      <text:p text:style-name="P12"/>
      <text:p text:style-name="P16">September 2000: “Differential geometry in model theory”</text:p>
      <text:p text:style-name="P16"/>
      <text:p text:style-name="P16">September 2002: “Theories of fields with operators”</text:p>
      <text:p text:style-name="P16"/>
      <text:p text:style-name="P16">September 2003: “Existentially closed expansions of fields”</text:p>
      <text:p text:style-name="P16"/>
      <text:p text:style-name="P16">September 2013: “Teori Zincirleri”</text:p>
      <text:p text:style-name="P3"/>
      <text:p text:style-name="P3">PROJECTS</text:p>
      <text:p text:style-name="P3"/>
      <text:p text:style-name="P12">European Union FP6 Marie Curie Research Training Network: Model Theory and Applications Network (MODNET), Researcher: January 2005—December 2008</text:p>
      <text:p text:style-name="P12"/>
      <text:p text:style-name="Standard"><text:span text:style-name="T5">Research group: </text:span>The model theory of fields with operators. <text:s/>Nesin Matematik Köyü, Şirince, Selçuk, İzmir, July 1—8, 2016</text:p>
      <text:p text:style-name="P3"/>
      <text:p text:style-name="P3"/>
      <text:p text:style-name="P3">NEW COURSES</text:p>
      <text:p text:style-name="P3"/>
      <text:p text:style-name="P3">At MSGSÜ:</text:p>
      <text:p text:style-name="P3"/>
      <text:p text:style-name="Standard"><text:span text:style-name="T5">MAT 113 (Introduction to Euclidean Geometry: </text:span>Öklid Geometrisine Giriş)</text:p>
      <text:p text:style-name="Standard">MAT 340 (Axiomatic Set Theory: Aksiyomatik Kümeler Kuramı)</text:p>
      <text:p text:style-name="P3"/>
      <text:p text:style-name="P3">At METU:</text:p>
      <text:p text:style-name="P3"><text:soft-page-break/></text:p>
      <text:p text:style-name="P12">Math 736 (Basic Model Theory)</text:p>
      <text:p text:style-name="P12">Math 746 (Model Theory II)</text:p>
      <text:p text:style-name="P3"/>
      <text:p text:style-name="P3">CONTRIBUTIONS TO MATHEMATICAL COMMUNUTY</text:p>
      <text:p text:style-name="P3"/>
      <text:p text:style-name="P3">Refereeing</text:p>
      <text:p text:style-name="Standard">Internet Encyclopedia of Philosophy</text:p>
      <text:p text:style-name="Standard">Journal of Symbolic Logic</text:p>
      <text:p text:style-name="Standard">Archive for Mathematical Logic</text:p>
      <text:p text:style-name="Standard">Annals of Pure and Applied Logic</text:p>
      <text:p text:style-name="Standard">London Mathematical Society</text:p>
      <text:p text:style-name="P9">Logic Journal of the Interest Group in Pure and Applied Logics</text:p>
      <text:p text:style-name="P9">Turkish Journal of Mathematics</text:p>
      <text:p text:style-name="P9"/>
      <text:p text:style-name="P5">Reviewing</text:p>
      <text:p text:style-name="P12"/>
      <text:p text:style-name="P12">Mathematical Reviews (MathSciNet)</text:p>
      <text:p text:style-name="P9"/>
      <text:h text:style-name="P49" text:outline-level="2">Conference organization</text:h>
      <text:h text:style-name="P49" text:outline-level="2"/>
      <text:h text:style-name="P51" text:outline-level="2">Antalya Algebra Days, 2003—12, 2014--2016</text:h>
      <text:h text:style-name="P48" text:outline-level="2"/>
      <text:h text:style-name="P50" text:outline-level="2">Groups and Models: Cherlin Bayramı, İstanbul, <text:s/>June 2009</text:h>
      <text:p text:style-name="P12"/>
      <text:p text:style-name="P12">Midterm conference of MODNET (Research training network in model theory), Antalya, November 2006</text:p>
      <text:p text:style-name="P5"/>
      <text:p text:style-name="P5">Teaching</text:p>
      <text:p text:style-name="P5"/>
      <text:p text:style-name="P12">Turkish Mathematical Society Summer School, Nesin Mathematics Village, 2008--16</text:p>
      <text:p text:style-name="P5"/>
      <text:p text:style-name="P3">GRADUATE STUDENT SUPERVISION</text:p>
      <text:p text:style-name="P26"/>
      <text:p text:style-name="Standard"><text:span text:style-name="T2">Ph.D. <text:s text:c="2"/></text:span><text:span text:style-name="T4">Özcan Kasal “Model theory of derivation spaces”, 2010, METU</text:span></text:p>
      <text:p text:style-name="P26"/>
      <text:p text:style-name="Standard"><text:span text:style-name="T13">M.S. <text:s text:c="2"/></text:span><text:span text:style-name="T15">İrem Yıldırım “The theory of generic difference fields”, 2003, METU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sans-serif" svg:font-family="sans-serif"/>
    <style:font-face style:name="Luxi Sans1" svg:font-family="'Luxi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xi Sans" svg:font-family="'Luxi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uxi Sans" fo:font-size="14pt" style:font-name-asian="Luxi Sans1" style:font-size-asian="14pt" style:font-name-complex="Luxi Sans1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2.6252in"/>
        </style:tab-stops>
      </style:paragraph-properties>
      <style:text-properties style:font-size-complex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in" fo:margin-right="0in" fo:margin-top="0in" fo:margin-bottom="0in" fo:text-indent="0in" style:auto-text-indent="false" fo:keep-with-next="always"/>
      <style:text-properties fo:font-weight="bold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25in" fo:margin-right="0in" fo:margin-top="0in" fo:margin-bottom="0in" fo:text-indent="0in" style:auto-text-indent="false" fo:keep-with-next="always">
        <style:tab-stops>
          <style:tab-stop style:position="3.3752in"/>
        </style:tab-stops>
      </style:paragraph-properties>
      <style:text-properties fo:font-weight="bold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in" fo:margin-right="0in" fo:margin-top="0.1665in" fo:margin-bottom="0.0417in" fo:text-indent="0in" style:auto-text-indent="false" fo:keep-with-next="always"/>
      <style:text-properties style:font-name="Arial" style:font-name-complex="Arial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-0.1516in" fo:margin-right="0in" fo:margin-top="0in" fo:margin-bottom="0in" fo:text-indent="0in" style:auto-text-indent="false" fo:keep-with-next="always"/>
      <style:text-properties fo:font-weight="bold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.0728in" fo:margin-right="0in" fo:margin-top="0in" fo:margin-bottom="0in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in" fo:margin-right="0in" fo:margin-top="0in" fo:margin-bottom="0in" fo:text-indent="0in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0in" fo:margin-right="0in" fo:margin-top="0in" fo:margin-bottom="0in" fo:text-indent="0in" style:auto-text-indent="false" fo:keep-with-next="always">
        <style:tab-stops>
          <style:tab-stop style:position="2.6252in"/>
        </style:tab-stops>
      </style:paragraph-properties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3z0" style:family="text">
      <style:text-properties fo:font-weight="bold" style:font-weight-asian="bold"/>
    </style:style>
    <style:style style:name="WW8Num5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8Num7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8Num9z0" style:family="text">
      <style:text-properties fo:font-weight="bold" style:font-weight-asian="bold"/>
    </style:style>
    <style:style style:name="WW8Num11z1" style:family="text">
      <style:text-properties fo:font-weight="bold" style:font-weight-asian="bold"/>
    </style:style>
    <style:style style:name="WW8Num13z0" style:family="text">
      <style:text-properties fo:font-weight="bold" style:font-weight-asian="bold"/>
    </style:style>
    <style:style style:name="WW8Num15z0" style:family="text">
      <style:text-properties fo:font-weight="bold" style:font-weight-asian="bold"/>
    </style:style>
    <style:style style:name="WW8Num16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8Num16z1" style:family="text">
      <style:text-properties fo:font-weight="bold" style:font-weight-asian="bold"/>
    </style:style>
    <style:style style:name="WW8Num18z0" style:family="text">
      <style:text-properties fo:font-weight="bold" style:font-weight-asian="bold"/>
    </style:style>
    <style:style style:name="WW8Num19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8Num20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8Num22z0" style:family="text">
      <style:text-properties fo:font-weight="normal" style:font-weight-asian="normal"/>
    </style:style>
    <style:style style:name="WW8Num23z1" style:family="text">
      <style:text-properties fo:font-weight="bold" style:font-weight-asian="bold"/>
    </style:style>
    <style:style style:name="WW8Num29z0" style:family="text">
      <style:text-properties fo:font-size="12pt" fo:font-weight="normal" style:font-size-asian="12pt" style:font-weight-asian="normal" style:font-size-complex="12pt"/>
    </style:style>
    <style:style style:name="WW8Num32z0" style:family="text">
      <style:text-properties fo:font-weight="bold" style:font-weight-asian="bold"/>
    </style:style>
    <style:style style:name="WW8Num34z1" style:family="text">
      <style:text-properties fo:font-weight="bold" style:font-weight-asian="bold"/>
    </style:style>
    <style:style style:name="WW8Num35z0" style:family="text">
      <style:text-properties fo:font-weight="normal" style:font-weight-asian="normal"/>
    </style:style>
    <style:style style:name="WW8Num36z0" style:family="text">
      <style:text-properties fo:font-weight="bold" style:font-weight-asian="bold"/>
    </style:style>
    <style:style style:name="WW8Num39z0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/>
    </style:style>
    <style:style style:name="WW8Num40z0" style:family="text">
      <style:text-properties fo:font-weight="bold" style:font-weight-asian="bold"/>
    </style:style>
    <style:style style:name="WW8Num43z0" style:family="text">
      <style:text-properties fo:font-weight="bold" style:font-weight-asian="bold"/>
    </style:style>
    <style:style style:name="WW8Num44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8Num46z0" style:family="text">
      <style:text-properties style:font-name="Times New Roman" fo:font-weight="normal" style:font-weight-asian="normal" style:font-name-complex="Times New Roman"/>
    </style:style>
    <style:style style:name="WW8Num47z0" style:family="text">
      <style:text-properties fo:font-size="12pt" fo:font-weight="normal" style:font-size-asian="12pt" style:font-weight-asian="normal" style:font-size-complex="12pt"/>
    </style:style>
    <style:style style:name="WW8Num48z0" style:family="text">
      <style:text-properties fo:font-weight="bold" style:font-weight-asian="bold"/>
    </style:style>
    <style:style style:name="WW8Num50z0" style:family="text">
      <style:text-properties fo:font-size="12pt" fo:font-weight="normal" style:font-size-asian="12pt" style:font-weight-asian="normal" style:font-size-complex="12pt"/>
    </style:style>
    <style:style style:name="WW8Num50z1" style:family="text">
      <style:text-properties fo:font-weight="bold" style:font-weight-asian="bold"/>
    </style:style>
    <style:style style:name="WW8Num51z0" style:family="text">
      <style:text-properties fo:font-weight="normal" style:font-weight-asian="normal"/>
    </style:style>
    <style:style style:name="WW8Num52z0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/>
    </style:style>
    <style:style style:name="WW8Num53z0" style:family="text">
      <style:text-properties fo:font-weight="bold" style:font-weight-asian="bold"/>
    </style:style>
    <style:style style:name="WW8NumSt3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8NumSt40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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 2"/>
      </text:list-level-style-bullet>
      <text:list-level-style-bullet text:level="3" text:style-name="WW8Num2z2" style:num-suffix=".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5" text:style-name="WW8Num2z1" style:num-suffix=".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"/>
      </text:list-level-style-bullet>
      <text:list-level-style-bullet text:level="6" text:style-name="WW8Num2z2" style:num-suffix=".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8" text:style-name="WW8Num2z1" style:num-suffix=".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 2"/>
      </text:list-level-style-bullet>
      <text:list-level-style-bullet text:level="9" text:style-name="WW8Num2z2" style:num-suffix=".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  <style:text-properties style:use-window-font-color="true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102in" fo:border="none">
        <style:background-image/>
      </style:graphic-properties>
    </style:style>
    <style:page-layout style:name="Mpm1">
      <style:page-layout-properties fo:page-width="8.5in" fo:page-height="11in" style:num-format="1" style:print-orientation="portrait" fo:margin-top="0.9839in" fo:margin-bottom="0.5in" fo:margin-left="0.9839in" fo:margin-right="1.2154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39in" fo:margin-left="0in" fo:margin-right="0in" fo:margin-top="0.4453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9839in" fo:margin-bottom="0.9839in" fo:margin-left="0.9839in" fo:margin-right="1.2154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char" svg:x="7.2146in" svg:y="0.0008in" svg:width="0.0665in" svg:height="0.1535in" draw:z-index="4"><draw:text-box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</dc:title>
    <meta:initial-creator>Ersan Akyildiz</meta:initial-creator>
    <meta:creation-date>2000-05-26T14:19:00</meta:creation-date>
    <dc:date>2016-09-05T12:06:19</dc:date>
    <meta:print-date>2010-08-23T14:53:00</meta:print-date>
    <meta:editing-cycles>17</meta:editing-cycles>
    <meta:editing-duration>PT2H34M17S</meta:editing-duration>
    <meta:generator>LibreOffice/3.5$Linux_x86 LibreOffice_project/350m1$Build-2</meta:generator>
    <meta:document-statistic meta:table-count="0" meta:image-count="0" meta:object-count="0" meta:page-count="5" meta:paragraph-count="158" meta:word-count="1138" meta:character-count="8379" meta:non-whitespace-character-count="7229"/>
    <meta:user-defined meta:name="Info 1"/>
    <meta:user-defined meta:name="Info 2"/>
    <meta:user-defined meta:name="Info 3"/>
    <meta:user-defined meta:name="Info 4"/>
  </office:meta>
</office:document-meta>
</file>