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2.6252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2.6252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2.6252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>
        <style:tab-stops>
          <style:tab-stop style:position="2.6252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left="-0.0984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728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Standard" style:list-style-name="WW8Num2"/>
    <style:style style:name="P20" style:family="paragraph" style:parent-style-name="Standard" style:list-style-name="WW8Num2">
      <style:text-properties fo:font-size="12pt" style:font-size-asian="12pt" style:font-size-complex="12pt"/>
    </style:style>
    <style:style style:name="P21" style:family="paragraph" style:parent-style-name="Standard" style:list-style-name="WW8Num3">
      <style:text-properties fo:font-size="12pt" style:font-size-asian="12pt" style:font-size-complex="12pt"/>
    </style:style>
    <style:style style:name="P22" style:family="paragraph" style:parent-style-name="Standard" style:list-style-name="WW8Num4">
      <style:text-properties fo:font-size="12pt" style:font-size-asian="12pt" style:font-size-complex="12pt"/>
    </style:style>
    <style:style style:name="P23" style:family="paragraph" style:parent-style-name="Standard" style:list-style-name="WW8Num5">
      <style:text-properties fo:font-size="12pt" style:font-size-asian="12pt" style:font-size-complex="12pt"/>
    </style:style>
    <style:style style:name="P24" style:family="paragraph" style:parent-style-name="Standard" style:list-style-name="WW8Num6"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2.6252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4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28" style:family="paragraph" style:parent-style-name="Standard" style:list-style-name="WW8Num2">
      <style:text-properties fo:font-size="12pt" style:font-size-asian="10.5pt" style:font-size-complex="12pt"/>
    </style:style>
    <style:style style:name="P29" style:family="paragraph" style:parent-style-name="Standard">
      <style:text-properties fo:font-size="12pt" fo:font-weight="bold" style:font-size-asian="12pt" style:font-weight-asian="bold" style:font-size-complex="12pt"/>
    </style:style>
    <style:style style:name="P30" style:family="paragraph" style:parent-style-name="Standard" style:list-style-name="WW8Num4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WW8Num5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WW8Num2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" style:family="paragraph" style:parent-style-name="Standard" style:list-style-name="WW8Num4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Standard" style:list-style-name="WW8Num6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text-properties fo:font-weight="normal" style:font-weight-asian="normal" style:font-weight-complex="normal"/>
    </style:style>
    <style:style style:name="P37" style:family="paragraph" style:parent-style-name="Caption" style:master-page-name="Standard">
      <style:paragraph-properties fo:text-align="center" style:justify-single-word="false" style:page-number="auto"/>
      <style:text-properties fo:font-size="14pt" fo:font-style="normal" fo:font-weight="bold" style:font-size-asian="14pt" style:font-style-asian="normal" style:font-weight-asian="bold" style:font-size-complex="14pt"/>
    </style:style>
    <style:style style:name="P38" style:family="paragraph" style:parent-style-name="Heading_20_1">
      <style:paragraph-properties>
        <style:tab-stops>
          <style:tab-stop style:position="0in"/>
          <style:tab-stop style:position="2.6252in"/>
        </style:tab-stops>
      </style:paragraph-properties>
      <style:text-properties fo:font-size="12pt" style:font-size-asian="12pt"/>
    </style:style>
    <style:style style:name="P39" style:family="paragraph" style:parent-style-name="Heading_20_1">
      <style:paragraph-properties>
        <style:tab-stops>
          <style:tab-stop style:position="0in"/>
          <style:tab-stop style:position="2.6252in"/>
        </style:tab-stops>
      </style:paragraph-properties>
      <style:text-properties fo:font-size="12pt" fo:font-weight="normal" style:font-size-asian="12pt" style:font-weight-asian="normal"/>
    </style:style>
    <style:style style:name="P40" style:family="paragraph" style:parent-style-name="Heading_20_7">
      <style:paragraph-properties>
        <style:tab-stops>
          <style:tab-stop style:position="0in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1" style:family="paragraph" style:parent-style-name="Heading_20_2">
      <style:paragraph-properties>
        <style:tab-stops>
          <style:tab-stop style:position="0in"/>
          <style:tab-stop style:position="3.3752in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2" style:family="paragraph" style:parent-style-name="Heading_20_2">
      <style:paragraph-properties fo:margin-left="0.0055in" fo:margin-right="0in" fo:text-indent="0in" style:auto-text-indent="false">
        <style:tab-stops>
          <style:tab-stop style:position="0in"/>
          <style:tab-stop style:position="3.3752in"/>
        </style:tab-stops>
      </style:paragraph-properties>
      <style:text-properties fo:font-size="12pt" style:font-size-asian="12pt"/>
    </style:style>
    <style:style style:name="P43" style:family="paragraph" style:parent-style-name="Heading_20_2">
      <style:paragraph-properties fo:margin-left="0.0055in" fo:margin-right="0in" fo:text-indent="0in" style:auto-text-indent="false">
        <style:tab-stops>
          <style:tab-stop style:position="0in"/>
          <style:tab-stop style:position="3.3752in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4" style:family="paragraph" style:parent-style-name="Heading_20_2">
      <style:paragraph-properties fo:margin-left="-0.0055in" fo:margin-right="0in" fo:text-indent="0in" style:auto-text-indent="false">
        <style:tab-stops>
          <style:tab-stop style:position="0in"/>
          <style:tab-stop style:position="0.2508in"/>
          <style:tab-stop style:position="3.3752in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5" style:family="paragraph" style:parent-style-name="Heading_20_6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style:text-position="super 58%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0pt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" style:family="text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Özgeçmiş</text:p>
      <text:p text:style-name="P2"/>
      <text:p text:style-name="P2"/>
      <text:p text:style-name="P6"><text:span text:style-name="T1">ADI SOYADI: </text:span>David Austin Pierce</text:p>
      <text:p text:style-name="P14"/>
      <text:p text:style-name="P6"><text:span text:style-name="T1">DOĞUM YERİ VE TARİHİ:</text:span> Virginia, ABD, 1965</text:p>
      <text:p text:style-name="P6"/>
      <text:p text:style-name="P6"><text:span text:style-name="T1">UYRUĞU:</text:span> <text:s/>ABD</text:p>
      <text:p text:style-name="P6"/>
      <text:h text:style-name="P45" text:outline-level="6">AKADEMİK DERECELERİ</text:h>
      <text:p text:style-name="P5"/>
      <text:p text:style-name="P7"><text:span text:style-name="T2">Doçentlik:</text:span> Üniversitelerarası Kurul, 29 Şubat 2008</text:p>
      <text:p text:style-name="P18"><text:span text:style-name="T1">Doktora: <text:s/></text:span>Matematik, Maryland Üniversitesi, ABD, 1997</text:p>
      <text:p text:style-name="P7"><text:span text:style-name="T1">Lisans:</text:span> St John's College, Santa Fe N.M. ve Annapolis Md., ABD, 1987</text:p>
      <text:p text:style-name="P3"/>
      <text:p text:style-name="P3">DİL YETERLİĞİ</text:p>
      <text:p text:style-name="P3"/>
      <text:p text:style-name="P7">İngilizce: Anadili</text:p>
      <text:p text:style-name="P7">Fransızca: ÜDS 97.5</text:p>
      <text:p text:style-name="P7">Türkçe: 2011’den beri Türkçe ders veriyor.</text:p>
      <text:p text:style-name="P3"/>
      <text:p text:style-name="P7"><text:span text:style-name="T1">ÇALIŞTIĞI KURUMLAR</text:span> <text:s text:c="3"/></text:p>
      <text:p text:style-name="P7"><text:s/></text:p>
      <text:p text:style-name="P5">Profesör</text:p>
      <text:p text:style-name="P11">2013— . . . Matematik Bölümü, Mimar Sinan Güzel Sanatlar Üniversitesi, İstanbul, Türkiye</text:p>
      <text:p text:style-name="P7"/>
      <text:p text:style-name="P3">Doçent</text:p>
      <text:p text:style-name="P7">2011—2013 Matematik Bölümü, Mimar Sinan Güzel Sanatlar Üniversitesi, İstanbul, Türkiye</text:p>
      <text:p text:style-name="P7">2010—2011 Matematik Bölümü, Orta Doğu Teknik Üniversitesi, Ankara, Türkiye</text:p>
      <text:p text:style-name="P7"/>
      <text:p text:style-name="P5">Yardımcı Doçent</text:p>
      <text:p text:style-name="P7">2000—2010 Matematik Bölümü, Orta Doğu Teknik Üniversitesi, Ankara, Türkiye</text:p>
      <text:p text:style-name="P7"/>
      <text:p text:style-name="P3">Doktora Sonrası Araştırmacı</text:p>
      <text:p text:style-name="P7">Bahar 1999—Bahar 2000 McMaster Üniversitesi, Matematik ve İstatistik Bölümü, Kanada</text:p>
      <text:p text:style-name="P7">Bahar 1998 Matematiksel Bilimler Araştırma Enstitüsü (MSRI), Berkeley, ABD</text:p>
      <text:p text:style-name="P7"/>
      <text:p text:style-name="P3">Ziyaretçi Yardımcı Doçent</text:p>
      <text:p text:style-name="P7">Güz 1997 Illinois Üniversitesi, Urbana-Champaign, Matematik Bölümü, ABD</text:p>
      <text:p text:style-name="P7"/>
      <text:p text:style-name="P3">Öğretim Görevlisi</text:p>
      <text:p text:style-name="P7">Güz 1995 Maryland Üniversitesi, Matematik Bölümü, ABD</text:p>
      <text:p text:style-name="P7"><text:s/></text:p>
      <text:h text:style-name="P38" text:outline-level="1">Araştırma Görevlisi</text:h>
      <text:h text:style-name="P39" text:outline-level="1">Güz 1989 - Bahar 1995 Maryland Üniversitesi, Matematik Bölümü, ABD</text:h>
      <text:p text:style-name="P2"/>
      <text:p text:style-name="P2"/>
      <text:p text:style-name="P2">ARAŞTIRMA KONULARI</text:p>
      <text:p text:style-name="P6">Modeller kuramı</text:p>
      <text:p text:style-name="P6"><text:soft-page-break/>Cisimlerin modeller kuramı</text:p>
      <text:p text:style-name="P6">Diferansiyel cisimler</text:p>
      <text:p text:style-name="P6">Fonksiyon cisimleri</text:p>
      <text:p text:style-name="P6">Matematik tarihi ve felsefesi</text:p>
      <text:p text:style-name="P6"/>
      <text:h text:style-name="P38" text:outline-level="1">ÜYELİKLER</text:h>
      <text:p text:style-name="P7">Amerikan Matematik Derneği (American Mathematical Society)</text:p>
      <text:p text:style-name="P7"/>
      <text:p text:style-name="P3">YAYINLAR</text:p>
      <text:p text:style-name="P3"/>
      <text:p text:style-name="P3">Doktora Tezi </text:p>
      <text:p text:style-name="P7"><text:span text:style-name="T3">On the Model Theory of Function Fields</text:span>, 1997</text:p>
      <text:p text:style-name="P7">Danışmanı: Chris Laskowski (Maryland Üniversitesi)</text:p>
      <text:p text:style-name="P2"/>
      <text:p text:style-name="P2">Makaleler</text:p>
      <text:p text:style-name="P2"/>
      <text:list xml:id="list1908294425" text:style-name="WW8Num2">
        <text:list-item>
          <text:p text:style-name="P20">A note on the axioms for differentially closed fields of characteristic zero. Anand Pillay ile. <text:span text:style-name="T3">Journal of Algebra</text:span> <text:span text:style-name="T1">204</text:span>, 108-115 (1998).</text:p>
        </text:list-item>
      </text:list>
      <text:p text:style-name="P6"/>
      <text:list xml:id="list936910758" text:continue-numbering="true" text:style-name="WW8Num2">
        <text:list-item>
          <text:p text:style-name="P19"><text:span text:style-name="T5">Function fields and elementary equivalence. </text:span><text:span text:style-name="Emphasis"><text:span text:style-name="T5">Bull. London Math. Soc.</text:span></text:span><text:span text:style-name="T5"> </text:span><text:span text:style-name="Strong_20_Emphasis"><text:span text:style-name="T5">31 </text:span></text:span><text:span text:style-name="T5">(1999), no. 4, 431-440. </text:span></text:p>
        </text:list-item>
      </text:list>
      <text:p text:style-name="P6"/>
      <text:list xml:id="list595934403" text:continue-numbering="true" text:style-name="WW8Num2">
        <text:list-item>
          <text:p text:style-name="P19"><text:span text:style-name="T5">Differential forms in the model theory of differential fields. </text:span><text:span text:style-name="Emphasis"><text:span text:style-name="T5">J. Symbolic Logic</text:span></text:span><text:span text:style-name="T5"> </text:span><text:span text:style-name="Strong_20_Emphasis"><text:span text:style-name="T5">68 </text:span></text:span><text:span text:style-name="T5">(2003), no. 3, 923-945.</text:span></text:p>
        </text:list-item>
      </text:list>
      <text:p text:style-name="P6"/>
      <text:list xml:id="list728051983" text:continue-numbering="true" text:style-name="WW8Num2">
        <text:list-item>
          <text:p text:style-name="P19"><text:span text:style-name="T5">Geometric characterizations of existentially closed fields with operators. </text:span><text:span text:style-name="Emphasis"><text:span text:style-name="T5">Illinois J. Math.</text:span></text:span><text:span text:style-name="T5"> </text:span><text:span text:style-name="Strong_20_Emphasis"><text:span text:style-name="T5">48 </text:span></text:span><text:span text:style-name="T5">(2004), no. 4, 1321-1343. </text:span></text:p>
        </text:list-item>
      </text:list>
      <text:p text:style-name="P6"/>
      <text:list xml:id="list2142633649" text:continue-numbering="true" text:style-name="WW8Num2">
        <text:list-item>
          <text:p text:style-name="P20">Model-theory of vector-spaces over unspecified fields. <text:s/><text:span text:style-name="T4">Archive for Mathematical Logic </text:span><text:span text:style-name="T2">48</text:span> (2009), no. 5, 421-436</text:p>
        </text:list-item>
      </text:list>
      <text:p text:style-name="P6"/>
      <text:list xml:id="list1694385222" text:continue-numbering="true" text:style-name="WW8Num2">
        <text:list-item>
          <text:p text:style-name="P20">Induction and recursion. <text:span text:style-name="T4">The De Morgan Journal </text:span><text:span text:style-name="T2">2</text:span>, no. 1 (2012), 99-195.</text:p>
        </text:list-item>
      </text:list>
      <text:p text:style-name="P10"/>
      <text:list xml:id="list87961724" text:continue-numbering="true" text:style-name="WW8Num2">
        <text:list-item>
          <text:p text:style-name="P20">Fields with several commuting derivations. <text:s/><text:span text:style-name="T4">Journal of Symbolic Logic </text:span><text:span text:style-name="T8">79</text:span><text:span text:style-name="T9"> (2014), no. 1, 1--19</text:span>.</text:p>
        </text:list-item>
      </text:list>
      <text:p text:style-name="P6"/>
      <text:list xml:id="list1023940283" text:continue-numbering="true" text:style-name="WW8Num2">
        <text:list-item>
          <text:p text:style-name="P19"><text:span text:style-name="T5">Numbers. </text:span><text:s/><text:a xlink:type="simple" xlink:href="http://arxiv.org/abs/1104.5311"><text:span text:style-name="Internet_20_link">http://arxiv.org/abs/1104.5311</text:span></text:a> </text:p>
          <text:p text:style-name="P19"><text:span text:style-name="T10"/></text:p>
        </text:list-item>
        <text:list-item>
          <text:p text:style-name="P32">Abscissas and Ordinates. <text:s/><text:span text:style-name="T4">Journal of Humanistic Mathematics</text:span> <text:span text:style-name="T2">5</text:span> (2015), no. 1, 223-264.</text:p>
          <text:p text:style-name="P19"/>
        </text:list-item>
        <text:list-item>
          <text:p text:style-name="P19"><text:span text:style-name="T10">Chains of Theories and Companionability. <text:s/>With Özcan Kasal. </text:span><text:span text:style-name="T12">Proceedings of the American Mathematical Society</text:span><text:span text:style-name="T10"> </text:span><text:span text:style-name="T11">143</text:span><text:span text:style-name="T10"> (2015), 4937-4949</text:span></text:p>
          <text:p text:style-name="P19"><text:span text:style-name="T10"/></text:p>
        </text:list-item>
        <text:list-item>
          <text:p text:style-name="P19"><text:span text:style-name="T12">The Foundations of Arithmetic in Euclid. </text:span><text:span text:style-name="T10">140 pp. </text:span><text:a xlink:type="simple" xlink:href="http://mat.msgsu.edu.tr/~dpierce/Mathematics/Euclid/">http://mat.msgsu.edu.tr/~dpierce/Mathematics/Euclid/</text:a></text:p>
          <text:p text:style-name="P19"/>
        </text:list-item>
        <text:list-item>
          <text:p text:style-name="P19">Commensurability and Symmetry. <text:s/>Submitted.</text:p>
          <text:p text:style-name="P19"/>
        </text:list-item>
        <text:list-item>
          <text:p text:style-name="P19">Model Theory of Group Actions. <text:s/>With Ayşe Berkman. <text:s/>In preparation.</text:p>
          <text:p text:style-name="P28"/>
        </text:list-item>
        <text:list-item>
          <text:p text:style-name="P19"><text:span text:style-name="T5">Fields With Automorphism and Valuation. <text:s/>With Özlem Beyarslan, Daniel Max Hoffmann, and Gönenç Onay. <text:s/>In preparation.</text:span></text:p>
        </text:list-item>
      </text:list>
      <text:list xml:id="list630708103" text:style-name="L1">
        <text:list-header>
          <text:p text:style-name="P27"/>
        </text:list-header>
      </text:list>
      <text:p text:style-name="P6"><text:span text:style-name="T1">Başka yazarlardan yapılan atıf sayısı: 37</text:span></text:p>
      <text:p text:style-name="P2"><text:soft-page-break/></text:p>
      <text:p text:style-name="P2">Eğitim üzerine makaleleri</text:p>
      <text:p text:style-name="P6"/>
      <text:list xml:id="list347017111" text:style-name="WW8Num3">
        <text:list-item>
          <text:p text:style-name="P21">St John's College. <text:s/>De Morgan Journal <text:span text:style-name="T2">2</text:span>, no. 2 (2012), 63-73.</text:p>
        </text:list-item>
      </text:list>
      <text:p text:style-name="P6"/>
      <text:p text:style-name="P2">Ders notları</text:p>
      <text:p text:style-name="P2"/>
      <text:p text:style-name="P2"><text:s text:c="5"/>Türkçe</text:p>
      <text:list xml:id="list1369615539" text:style-name="WW8Num4">
        <text:list-header>
          <text:p text:style-name="P30"/>
          <text:p text:style-name="P26"/>
        </text:list-header>
        <text:list-item>
          <text:p text:style-name="P26">Öklid Alıştırmaları (2014), 58 sayfa.</text:p>
          <text:p text:style-name="P22"/>
        </text:list-item>
        <text:list-item>
          <text:p text:style-name="P22">Önermeler Mantığı (2014): <text:s/>64 sayfa.</text:p>
        </text:list-item>
      </text:list>
      <text:p text:style-name="P6"/>
      <text:list xml:id="list1340079978" text:continue-numbering="true" text:style-name="WW8Num4">
        <text:list-item>
          <text:p text:style-name="P22">Kümeler Kuramı (2014): <text:s/>150 sayfa.</text:p>
        </text:list-item>
      </text:list>
      <text:p text:style-name="P6"/>
      <text:list xml:id="list1409241318" text:continue-numbering="true" text:style-name="WW8Num4">
        <text:list-item>
          <text:p text:style-name="P22">Modeller Kuramına Giriş (2015): <text:s/>54 sayfa.</text:p>
          <text:p text:style-name="P22"/>
        </text:list-item>
      </text:list>
      <text:p text:style-name="P6"><text:s text:c="4"/><text:span text:style-name="T2">İngilizce</text:span></text:p>
      <text:p text:style-name="P6"/>
      <text:list xml:id="list1492169493" text:style-name="WW8Num5">
        <text:list-item>
          <text:p text:style-name="P23">Foundations of Mathematical Practice. <text:s/>236 sayfa.</text:p>
        </text:list-item>
      </text:list>
      <text:p text:style-name="P6"/>
      <text:list xml:id="list896610299" text:continue-numbering="true" text:style-name="WW8Num5">
        <text:list-item>
          <text:p text:style-name="P23">Minimalist Set Theory. <text:s/>166 sayfa.</text:p>
        </text:list-item>
      </text:list>
      <text:p text:style-name="P6"/>
      <text:list xml:id="list1887118064" text:continue-numbering="true" text:style-name="WW8Num5">
        <text:list-item>
          <text:p text:style-name="P23">Elementary Number Theory. <text:s/>196 sayfa.</text:p>
        </text:list-item>
      </text:list>
      <text:p text:style-name="P6"/>
      <text:list xml:id="list1648787568" text:continue-numbering="true" text:style-name="WW8Num5">
        <text:list-item>
          <text:p text:style-name="P23">Recursion and Induction: <text:s/>Notes on Mathematical Logic and Model Theory. <text:s/>109 sayfa.</text:p>
        </text:list-item>
      </text:list>
      <text:p text:style-name="P6"/>
      <text:list xml:id="list87743283" text:continue-numbering="true" text:style-name="WW8Num5">
        <text:list-item>
          <text:p text:style-name="P23">Groups and Rings. <text:s/>109 sayfa.</text:p>
        </text:list-item>
      </text:list>
      <text:p text:style-name="P6"/>
      <text:list xml:id="list424703755" text:continue-numbering="true" text:style-name="WW8Num5">
        <text:list-item>
          <text:p text:style-name="P23">Ultraproducts. <text:s/>134 sayfa.</text:p>
          <text:p text:style-name="P23"/>
        </text:list-item>
        <text:list-item>
          <text:p text:style-name="P31">Infinitesimal Analysis. <text:s/>2015. <text:s/>40 sayfa.</text:p>
        </text:list-item>
      </text:list>
      <text:p text:style-name="P1"/>
      <text:p text:style-name="P4">Çevirileri</text:p>
      <text:p text:style-name="P16"/>
      <text:list xml:id="list2041421919" text:style-name="WW8Num6">
        <text:list-item>
          <text:p text:style-name="P24">Öklid'in <text:span text:style-name="T4">Öğeleri'</text:span>nin Birinci Kitabı. <text:s/>Özer Öztürk ile. <text:s/>2011--14</text:p>
          <text:p text:style-name="P24"/>
        </text:list-item>
        <text:list-item>
          <text:p text:style-name="P34">İskenderiyeli Pappus'un <text:span text:style-name="T4">Toplama</text:span>'sının Yedinci Kıtabında Öklid'in <text:span text:style-name="T4">Porizmalar</text:span>'ı İçin 38 lemmadan İlk 19 lemma (giriş ve çeviri). <text:s/>2016. <text:s/>64 sayfa.</text:p>
          <text:p text:style-name="P24"/>
        </text:list-item>
      </text:list>
      <text:p text:style-name="P15"/>
      <text:p text:style-name="P2"/>
      <text:p text:style-name="P2">KATILDIĞI ULUSLARARASI KONFERANSLAR</text:p>
      <text:p text:style-name="P17"/>
      <text:p text:style-name="P2">Bildirili</text:p>
      <text:p text:style-name="P6"/>
      <text:p text:style-name="P6">1997: AMS meeting, Milwaukee, ABD: "Axioms for differentially closed fields" (çağrılı)</text:p>
      <text:p text:style-name="P6"/>
      <text:p text:style-name="P6">1999: Barcelona Logic Meeting, Barcelona, İspanya: <text:s/>"Model-completion of fields with</text:p>
      <text:p text:style-name="P6"><text:soft-page-break/>several commuting derivations"</text:p>
      <text:p text:style-name="P6"/>
      <text:p text:style-name="P6">2000: Math 2000 meeting, Hamilton, Kanada: <text:s/>"Differential geometry in model theory" (çağrılı)</text:p>
      <text:p text:style-name="P6"/>
      <text:p text:style-name="P6">July 2000: Logic Colloquium 2000, Paris, Fransa: <text:s/>“Model-theoretic differential geometry”</text:p>
      <text:p text:style-name="P6"/>
      <text:p text:style-name="P6">2001: Antalya Cebir Günleri III, Antalya, Türkiye: “Differential forms in model theory”</text:p>
      <text:p text:style-name="P6"/>
      <text:p text:style-name="P6">2001: Joint AMS-SMF meeting, Lyon, Fransa: “Differential forms in model-theory”</text:p>
      <text:p text:style-name="P6"/>
      <text:p text:style-name="P6">2003: Antalya Cebir Günleri V, Antalya, Türkiye: “On the model-theory of Lie-rings”</text:p>
      <text:p text:style-name="P6"/>
      <text:p text:style-name="P6">2003: Logic Colloquium 2003, Helsinki, Finlandiya: “Fields with operators, and Lie-rings”</text:p>
      <text:p text:style-name="P6"/>
      <text:p text:style-name="P6">2004: Logic Colloquium 2004, Torino, İtalya: “Fields of any characteristic with operators”</text:p>
      <text:p text:style-name="P6"/>
      <text:p text:style-name="P6">2005: Antalya Cebir Günleri VII, Antalya, Türkiye: “Differential fields of arbitrary characteristic”</text:p>
      <text:p text:style-name="P6"/>
      <text:p text:style-name="P6">2005: Logic Colloquium 2005, Atina, Yunanistan: “Lie-rings”</text:p>
      <text:p text:style-name="P6"/>
      <text:p text:style-name="P6">2006: Logic Colloquium 2006, Nijmegen, Hollanda: “Vector-spaces over unspecified fields”</text:p>
      <text:p text:style-name="P6"/>
      <text:p text:style-name="P6">2006: MODNET Midterm Conference, Antalya, Türkiye: “Differential fields”</text:p>
      <text:p text:style-name="P6"/>
      <text:p text:style-name="P6">2008: Logic Colloquium 2008, Bern, İsviçre: “Induction and recursion”</text:p>
      <text:p text:style-name="P6"/>
      <text:p text:style-name="P6">2009: Logicum Urbanae Lugduni, Lyon, Fransa: “Interacting rings” (çağrılı)</text:p>
      <text:p text:style-name="P6"/>
      <text:p text:style-name="P6">2009: Connecticut Logic Seminar, ABD: “Fields with several derivations”</text:p>
      <text:p text:style-name="P6"/>
      <text:p text:style-name="P6">2009: Conference in honour of Oleg Belegradek, İstanbul, Türkiye: “Interacting rings” (çağrılı)</text:p>
      <text:p text:style-name="P6"/>
      <text:p text:style-name="P6">2012: 43. İran Matematik Konferansı, Tebriz, İran: <text:s/>“Model-theory of differential fields” (çağrılı)</text:p>
      <text:p text:style-name="P13"/>
      <text:p text:style-name="P12"><text:span text:style-name="T5">2014: </text:span><text:span text:style-name="T6"><text:s/>Kafkas Matematik Konferansı, Tiflis, Gürcüstan: “Compactness”</text:span></text:p>
      <text:p text:style-name="P12"><text:span text:style-name="T6"/></text:p>
      <text:p text:style-name="P12"><text:span text:style-name="T6">Haziran 2015: 5th World Congress and School on Universal Logic, Istanbul: “Compactness” (3 ders, <text:s/></text:span><text:span text:style-name="T5">çağrılı</text:span><text:span text:style-name="T6">)</text:span></text:p>
      <text:p text:style-name="P2"/>
      <text:p text:style-name="P2">Bildirisiz</text:p>
      <text:p text:style-name="P6"/>
      <text:p text:style-name="P6">1996: NATO ASI Meeting on Model Theory, Toronto, Kanada</text:p>
      <text:p text:style-name="P6">1996: Workshop on Algebraic Model Theory, Toronto, Kanada</text:p>
      <text:p text:style-name="P6">1998:<text:span text:style-name="T1"> </text:span>Model Theory of Fields, MSRI, Berkeley, ABD</text:p>
      <text:h text:style-name="P40" text:outline-level="7">1999: Model Theory and Number Theory Workshop, Urbana, Illinois, ABD</text:h>
      <text:h text:style-name="P40" text:outline-level="7">1999: Workshop on Hilbert’s 10<text:span text:style-name="T7">th</text:span> Problem, Ghent, Belçika</text:h>
      <text:p text:style-name="P9">2002: Euro-Conference on Model Theory and Applications, Ravello, İtalya</text:p>
      <text:p text:style-name="P9">2007: Differential Fields Workshop, Leeds, İngiltere</text:p>
      <text:p text:style-name="P6">2007: Panhellenic Logic Symposium, Volos, Yunanistan</text:p>
      <text:p text:style-name="P6">2008: Final MODNET meeting, Barcelona, İspanya</text:p>
      <text:p text:style-name="P6"><text:soft-page-break/>2009: Groups and Models: Cherlin Bayramı, İstanbul, Türkiye</text:p>
      <text:p text:style-name="P6">2011: Recent Developments in Model Theory, Oléron, Fransa</text:p>
      <text:p text:style-name="P6">2012: Algebra, Combinatorics and Model Theory, İstanbul, Türkiye</text:p>
      <text:p text:style-name="P6">2012: Model theory of groups (interactions between model theory and geometrical group theory), Centre Internationale de Rencontres Mathematiques, Marseille, Fransa</text:p>
      <text:p text:style-name="P6">2013: Model Theory 2013, Ravello, İtalya</text:p>
      <text:p text:style-name="P6">2014: Summer School Around Valuatıon Theory, Şirince, Türkiye</text:p>
      <text:p text:style-name="Standard">Haziran 2015: Growth, Symbolic Dynamics and Combinatorics of Words in Groups, École normale supérieure, Paris, Fransa </text:p>
      <text:p text:style-name="P2"/>
      <text:p text:style-name="P2">ULUSAL KONFERANSLAR</text:p>
      <text:p text:style-name="P2"/>
      <text:p text:style-name="P6">Ulusal Matematik Sempozyumu:</text:p>
      <text:p text:style-name="P6"/>
      <text:p text:style-name="P6">2000: “Differential geometry in model theory”</text:p>
      <text:p text:style-name="P6"/>
      <text:p text:style-name="P6">2002: “Theories of fields with operators”</text:p>
      <text:p text:style-name="P6"/>
      <text:p text:style-name="P6">2003: “Existentially closed expansions of fields”</text:p>
      <text:p text:style-name="P6"/>
      <text:p text:style-name="P6">2013: “Teori zincirleri”</text:p>
      <text:p text:style-name="P2"/>
      <text:p text:style-name="P2"/>
      <text:p text:style-name="P2">PROJELER</text:p>
      <text:p text:style-name="P2"/>
      <text:p text:style-name="P6">Avrupa Birliği ÇP6 Marie Curie Research Training Network: Model Theory and Applications Network (MODNET), Araştırmacı: Ocak 2005—Aralık 2008</text:p>
      <text:p text:style-name="P2"/>
      <text:p text:style-name="Standard"><text:span text:style-name="T13">Araştırma Grubu: </text:span>The model theory of fields with operators. <text:s/>Nesin Matematik Köyü, Şirince, Selçuk, İzmir, July 1—8, 2016</text:p>
      <text:p text:style-name="P35"/>
      <text:p text:style-name="P2"/>
      <text:p text:style-name="P2">AÇTIĞI YENİ DERSLER</text:p>
      <text:p text:style-name="P2"/>
      <text:p text:style-name="P2">MSGSÜ’de: </text:p>
      <text:p text:style-name="P2"/>
      <text:p text:style-name="P6">MAT113 Öklid Geometrisine Giriş</text:p>
      <text:p text:style-name="P6"/>
      <text:p text:style-name="P6">MAT340 Aksiyomatik Kümeler Kuramı</text:p>
      <text:p text:style-name="P6"/>
      <text:p text:style-name="P2">ODTÜ’de:<text:tab/></text:p>
      <text:p text:style-name="P6"/>
      <text:p text:style-name="P6">Math 736 Basic Model Theory</text:p>
      <text:p text:style-name="P6"/>
      <text:p text:style-name="P6">Math 746 Model Theory II</text:p>
      <text:p text:style-name="P2"/>
      <text:p text:style-name="P2">DİĞER</text:p>
      <text:p text:style-name="P2"/>
      <text:p text:style-name="P2">Hakemlik</text:p>
      <text:p text:style-name="P2"/>
      <text:p text:style-name="P6">Internet Encyclopedia of Philosophy</text:p>
      <text:p text:style-name="P6"><text:soft-page-break/>Journal of Symbolic Logic</text:p>
      <text:p text:style-name="P6">Archive for Mathematical Logic</text:p>
      <text:p text:style-name="P6">Annals of Pure and Applied Logic</text:p>
      <text:p text:style-name="P6">London Mathematical Society</text:p>
      <text:p text:style-name="P6">Logic Journal of the Interest Group in Pure and Applied Logics</text:p>
      <text:p text:style-name="P6">Turkish Journal of Mathematics</text:p>
      <text:p text:style-name="P6"/>
      <text:p text:style-name="P2">Değerlendirme</text:p>
      <text:p text:style-name="P6"/>
      <text:p text:style-name="P6">Mathematical Reviews (MathSciNet)</text:p>
      <text:p text:style-name="P6"/>
      <text:h text:style-name="P42" text:outline-level="2">Konferans Düzenleme</text:h>
      <text:h text:style-name="P42" text:outline-level="2"/>
      <text:h text:style-name="P44" text:outline-level="2">Antalya Cebir Günleri, 2003-2012, 2014</text:h>
      <text:p text:style-name="Standard"/>
      <text:p text:style-name="P6">MODNET ara konferansı (Research training network in model theory), Antalya, Kasım 2006</text:p>
      <text:h text:style-name="P41" text:outline-level="2"/>
      <text:h text:style-name="P43" text:outline-level="2">Groups and Models: Cherlin Bayramı, İstanbul, <text:s/>Haziran 2009</text:h>
      <text:p text:style-name="P4"/>
      <text:p text:style-name="P4">Verdiği Dersler</text:p>
      <text:p text:style-name="P4"/>
      <text:p text:style-name="P8"><text:span text:style-name="T1">Lisans:</text:span> Matematiğin Temelleri, Analitik Geometri, Calculus I-II, Sonlu Matematik, Diferansiyel Denklemler, Lineer Cebir, Analiz I-II, Matematik Tarihi I-II, Kümeler Kuramı, Sayılar Kuramı I-II, Galois Kuramı, Mantık ve Modeller Kuramı, Öklid Geometrisine Giriş, Geometriler, Analizde Seçme Konular.</text:p>
      <text:p text:style-name="P4"/>
      <text:p text:style-name="P8"><text:span text:style-name="T1">Lisansüstü: </text:span>Cebir I-II, Modeller Kuramı I-II, Kümeler Kuramı ve Kontinuum Hipotezi</text:p>
      <text:p text:style-name="P8"/>
      <text:p text:style-name="P6"><text:span text:style-name="T2">Yaz Okulu: </text:span>Türk Matematik Derneği Yaz Okulu, Nesin Matematik Köyü, Şirince, 2008 – 2016</text:p>
      <text:p text:style-name="P4"/>
      <text:p text:style-name="P2">Lisansüstü Öğrenci Danışmalığı:</text:p>
      <text:p text:style-name="P17"/>
      <text:p text:style-name="P6"><text:span text:style-name="T1">Yüksek Lisans: <text:s text:c="2"/></text:span>İrem Yıldırım “The theory of generic difference fields”, 2003, ODTÜ</text:p>
      <text:p text:style-name="P2"/>
      <text:p text:style-name="P6"><text:span text:style-name="T1">Doktora: <text:s/></text:span>Özcan Kasal “Model theory of derivation spaces”, 2010, ODTÜ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6252in"/>
        </style:tab-stops>
      </style:paragraph-properties>
      <style:text-properties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margin-top="0in" fo:margin-bottom="0in" fo:text-indent="0in" style:auto-text-indent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in" fo:margin-right="0in" fo:margin-top="0in" fo:margin-bottom="0in" fo:text-indent="0in" style:auto-text-indent="false" fo:keep-with-next="always">
        <style:tab-stops>
          <style:tab-stop style:position="3.3752in"/>
        </style:tab-stops>
      </style:paragraph-properties>
      <style:text-properties fo:font-weight="bold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in" fo:margin-right="0in" fo:margin-top="0.1665in" fo:margin-bottom="0.0417in" fo:text-indent="0in" style:auto-text-indent="false" fo:keep-with-next="always"/>
      <style:text-properties style:font-name="Arial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1516in" fo:margin-right="0in" fo:margin-top="0in" fo:margin-bottom="0in" fo:text-indent="0in" style:auto-text-indent="false" fo:keep-with-next="always"/>
      <style:text-properties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0728in" fo:margin-right="0in" fo:margin-top="0in" fo:margin-bottom="0in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in" fo:margin-right="0in" fo:margin-top="0in" fo:margin-bottom="0in" fo:text-indent="0in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in" fo:margin-right="0in" fo:margin-top="0in" fo:margin-bottom="0in" fo:text-indent="0in" style:auto-text-indent="false" fo:keep-with-next="always">
        <style:tab-stops>
          <style:tab-stop style:position="2.6252in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0.4917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16z1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2z0" style:family="text">
      <style:text-properties fo:font-weight="normal" style:font-weight-asian="normal"/>
    </style:style>
    <style:style style:name="WW8Num23z1" style:family="text">
      <style:text-properties fo:font-weight="bold" style:font-weight-asian="bold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32z0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bold" style:font-weight-asian="bold"/>
    </style:style>
    <style:style style:name="WW8Num39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40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46z0" style:family="text">
      <style:text-properties style:font-name="Times New Roman" fo:font-weight="normal" style:font-weight-asian="normal" style:font-name-complex="Times New Roman"/>
    </style:style>
    <style:style style:name="WW8Num47z0" style:family="text">
      <style:text-properties fo:font-size="12pt" fo:font-weight="normal" style:font-size-asian="12pt" style:font-weight-asian="normal" style:font-size-complex="12pt"/>
    </style:style>
    <style:style style:name="WW8Num48z0" style:family="text">
      <style:text-properties fo:font-weight="bold" style:font-weight-asian="bold"/>
    </style:style>
    <style:style style:name="WW8Num50z0" style:family="text">
      <style:text-properties fo:font-size="12pt" fo:font-weight="normal" style:font-size-asian="12pt" style:font-weight-asian="normal" style:font-size-complex="12pt"/>
    </style:style>
    <style:style style:name="WW8Num50z1" style:family="text">
      <style:text-properties fo:font-weight="bold" style:font-weight-asian="bold"/>
    </style:style>
    <style:style style:name="WW8Num51z0" style:family="text">
      <style:text-properties fo:font-weight="normal" style:font-weight-asian="normal"/>
    </style:style>
    <style:style style:name="WW8Num52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53z0" style:family="text">
      <style:text-properties fo:font-weight="bold" style:font-weight-asian="bold"/>
    </style:style>
    <style:style style:name="WW8NumSt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St4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-Default_20_Paragraph_20_Font11" style:display-name="WW-Default Paragraph Font11" style:family="text"/>
    <style:style style:name="Page_20_Number" style:display-name="Page Number" style:family="text" style:parent-style-name="WW-Default_20_Paragraph_20_Font1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Footer_20_Char" style:display-name="Footer Char" style:family="text">
      <style:text-properties fo:language="en" fo:country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433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David Pierce 5 Eylül 201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initial-creator>Ersan Akyildiz</meta:initial-creator>
    <meta:creation-date>2013-05-03T17:55:00</meta:creation-date>
    <dc:date>2016-09-05T12:20:48</dc:date>
    <meta:print-date>2013-05-03T17:36:00</meta:print-date>
    <meta:editing-cycles>9</meta:editing-cycles>
    <meta:editing-duration>PT28M13S</meta:editing-duration>
    <meta:generator>LibreOffice/3.5$Linux_x86 LibreOffice_project/350m1$Build-2</meta:generator>
    <meta:document-statistic meta:table-count="0" meta:image-count="0" meta:object-count="0" meta:page-count="6" meta:paragraph-count="157" meta:word-count="1127" meta:character-count="8365" meta:non-whitespace-character-count="7361"/>
    <meta:user-defined meta:name="Info 1"/>
    <meta:user-defined meta:name="Info 2"/>
    <meta:user-defined meta:name="Info 3"/>
    <meta:user-defined meta:name="Info 4"/>
  </office:meta>
</office:document-meta>
</file>